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aramond" svg:font-family="Garamond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style:font-name="Garamond" style:font-name-asian="Garamond" style:font-name-complex="Garamond" fo:font-size="12pt" style:font-size-asian="12pt" style:font-size-complex="12pt" fo:font-style="italic" style:font-style-asian="italic" style:font-style-complex="italic" style:font-family-generic="roman"/>
    </style:style>
    <style:style style:name="ce5" style:family="table-cell" style:parent-style-name="Default" style:data-style-name="N4">
      <style:table-cell-properties fo:background-color="transparent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6" style:family="table-cell" style:parent-style-name="Percentuale" style:data-style-name="N14">
      <style:table-cell-properties style:vertical-align="automatic" fo:background-color="transparent" style:cell-protect="protected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7" style:family="table-cell" style:parent-style-name="Migliaia" style:data-style-name="N36">
      <style:table-cell-properties style:vertical-align="automatic" fo:background-color="transparent" style:cell-protect="protected"/>
      <style:text-properties style:font-name="Garamond" style:font-name-asian="Garamond" style:font-name-complex="Garamond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aramond" style:font-name-asian="Garamond" style:font-name-complex="Garamond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8.387291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mmontare_complessivo_dei_prem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2">
            <text:p>Performance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2">
            <text:p>Anno <text:s/>2019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4">
            <text:p>Fonte: accordi sindacali sul salario di risultato dell'anno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3">
            <text:p>Area Contrattuale</text:p>
          </table:table-cell>
          <table:table-cell office:value-type="string" table:number-columns-spanned="3" table:number-rows-spanned="1" table:style-name="ce8">
            <text:p>Ammontare complessivo dei premi</text:p>
          </table:table-cell>
          <table:covered-table-cell table:number-columns-repeated="2"/>
          <table:table-cell table:number-columns-repeated="16380"/>
        </table:table-row>
        <table:table-row table:style-name="ro1">
          <table:table-cell table:style-name="ce3"/>
          <table:table-cell office:value-type="string" table:style-name="ce4">
            <text:p>Stanziati</text:p>
          </table:table-cell>
          <table:table-cell office:value-type="string" table:style-name="ce4">
            <text:p>Distribuiti</text:p>
          </table:table-cell>
          <table:table-cell office:value-type="string" table:style-name="ce4">
            <text:p>Utilizz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rigenza medica</text:p>
          </table:table-cell>
          <table:table-cell office:value-type="float" office:value="635031.49" table:style-name="ce5">
            <text:p>635.031,49</text:p>
          </table:table-cell>
          <table:table-cell office:value-type="float" office:value="634139.65" table:formula="of:=635031.49-891.84" table:style-name="ce5">
            <text:p>634.139,65</text:p>
          </table:table-cell>
          <table:table-cell office:value-type="percentage" office:value="0.99859559720416391" table:formula="of:=+[.C6]/[.B6]" table:style-name="ce6">
            <text:p>99,86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rigenza Sanitaria, Professionale, Tecnica</text:p>
          </table:table-cell>
          <table:table-cell office:value-type="float" office:value="109513.49" table:style-name="ce5">
            <text:p>109.513,49</text:p>
          </table:table-cell>
          <table:table-cell office:value-type="float" office:value="109513.49" table:formula="of:=+[.B7]" table:style-name="ce5">
            <text:p>109.513,49</text:p>
          </table:table-cell>
          <table:table-cell office:value-type="percentage" office:value="1" table:formula="of:=+[.C7]/[.B7]" table:style-name="ce6">
            <text:p>100,00%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n Dirigenza (Comparto)</text:p>
          </table:table-cell>
          <table:table-cell office:value-type="float" office:value="780107.81" table:style-name="ce7">
            <text:p>780.107,81<text:s/></text:p>
          </table:table-cell>
          <table:table-cell office:value-type="float" office:value="735810.15000000049" table:style-name="ce7">
            <text:p>735.810,15<text:s/></text:p>
          </table:table-cell>
          <table:table-cell office:value-type="percentage" office:value="0.94321597677633873" table:formula="of:=+[.C8]/[.B8]" table:style-name="ce6">
            <text:p>94,32%</text:p>
          </table:table-cell>
          <table:table-cell table:number-columns-repeated="16380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style-name="ro1">
          <table:table-cell office:value-type="string" table:style-name="ce2">
            <text:p>* aggiornamento al 30.05.2022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1024" table:style-name="ce3"/>
          <table:table-cell table:number-columns-repeated="15360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Garamond" svg:font-family="Garamond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Percentuale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eyer</meta:initial-creator>
    <dc:creator>Rossana Baronti</dc:creator>
    <meta:creation-date>2017-03-21T14:32:39Z</meta:creation-date>
    <dc:date>2022-05-30T07:02:40Z</dc:date>
    <meta:print-date>2019-03-25T08:50:36Z</meta:print-date>
    <meta:editing-cycles>11</meta:editing-cycles>
    <meta:editing-duration>PT2730S</meta:editing-duration>
  </office:meta>
</office:document-meta>
</file>